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einde 36 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2 een besluit genomen op de aanvraag met zaaknummer Z/22/193362 / W2022-0305 voor een omgevingsvergunning betreffende het vervangen van bestaande blokhut op locatie Westeinde 36 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8 jun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472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2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2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Westeinde 36  te Ouddorp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4728</meta:user-defined>
    <meta:user-defined meta:name="OVERHEIDop.GmbID/DC.identifier">gmb-2022-294728</meta:user-defined>
    <meta:user-defined meta:name="OVERHEIDop.versieInformatie"/>
  </office:meta>
</office:document-meta>
</file>