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ontheffing alcoholwet Motorcross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2 juni 2022 heeft de burgemeester een evenementenvergunning verleend voor het evenement Motorcross weekend 2022.</text:p>
            <text:p text:style-name="common-al">Het evenement wordt georganiseerd door MCSon.</text:p>
            <text:p text:style-name="common-al">Het evenement vindt plaats op de weilanden gelegen bij de Brouwerskampweg 17 en 19 te Son en Breugel op zaterdag en zondag 10 en 11 september 2022 tussen 08:30 uur en 18:00 uur.</text:p>
            <text:p text:style-name="common-al">
            <text:span text:style-name="nadrukvet">Ontheffing Alcoholwet </text:span>
          </text:p>
            <text:p text:style-name="common-al">Op 22 juni 2022 heeft de burgemeester besloten om op grond van artikel 35 van de Alcoholwet ontheffing te verlenen van artikel 3 van de Alcoholwet voor het Motorcross weekend.</text:p>
            <text:p text:style-name="common-al">Dit betekent dat tijdens het Motorcross weekend op zaterdag 10 september 2022 en zondag 11 september 2022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47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en ontheffing alcoholwet Motorcrossweeke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23</meta:user-defined>
    <meta:user-defined meta:name="OVERHEIDop.GmbID/DC.identifier">gmb-2022-294723</meta:user-defined>
    <meta:user-defined meta:name="OVERHEIDop.versieInformatie"/>
  </office:meta>
</office:document-meta>
</file>