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Ayuna Festimon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Ayuna Festimony</text:p>
            <text:p text:style-name="common-al">Naam organisator: Ayuna</text:p>
            <text:p text:style-name="common-al">Datum: 9 september 2022 tot en met 11 september 2022</text:p>
            <text:p text:style-name="common-al">Locatie: Landgoed Energy Up, Wielseweg 9 te Zeewolde</text:p>
            <text:p text:style-name="common-al">Zaaknummer: 58522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5 juli 2022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94721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72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72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8522</meta:user-defined>
    <dc:language>nl</dc:language>
    <meta:user-defined meta:name="OVERHEIDop.locatietype/OVERHEIDop.gebiedsmarkering">Adres</meta:user-defined>
    <meta:user-defined meta:name="DC.title">Gemeente Zeewolde, Ingekomen aanvraag evenementenvergunning Ayuna Festimony</meta:user-defined>
    <meta:user-defined meta:name="DCTERMS.W3CDTF/DCTERMS.available">2022-07-05</meta:user-defined>
    <meta:user-defined meta:name="DCTERMS.W3CDTF/OVERHEIDop.jaargang">2022</meta:user-defined>
    <meta:user-defined meta:name="OVERHEIDop.publicationIssue">294721</meta:user-defined>
    <meta:user-defined meta:name="OVERHEIDop.GmbID/DC.identifier">gmb-2022-294721</meta:user-defined>
    <meta:user-defined meta:name="OVERHEIDop.versieInformatie"/>
  </office:meta>
</office:document-meta>
</file>