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Brand 56 5411 PC Zee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02-05-2022 ingediende aanvraag omgevingsvergunning op locatie Brand 56, 5411 PC Zeeland is ingetrokken.</text:p>
            <text:p text:style-name="common-al">De zaak is geregistreerd onder zaaknummer Z2022-002031 en heeft de omschrijving "verbouwen en splitsen van een woonhuis"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94719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71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71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031</meta:user-defined>
    <meta:user-defined meta:name="DCTERMS.abstract">verbouwen en splitsen van een woonhuis</meta:user-defined>
    <dc:language>nl</dc:language>
    <meta:user-defined meta:name="OVERHEIDop.locatietype/OVERHEIDop.gebiedsmarkering">Punt</meta:user-defined>
    <meta:user-defined meta:name="DC.title">Intrekking aanvraag omgevingsvergunning Brand 56 5411 PC Zeeland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719</meta:user-defined>
    <meta:user-defined meta:name="OVERHEIDop.GmbID/DC.identifier">gmb-2022-294719</meta:user-defined>
    <meta:user-defined meta:name="OVERHEIDop.versieInformatie"/>
  </office:meta>
</office:document-meta>
</file>