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urgemeester Ten Heuvelhofweg 34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1 mei 2022 heeft de Omgevingsdienst Midden-Holland (ODMH) namens de gemeente Alphen aan den Rijn een melding ontvangen ter plaatse van de Burgemeester Ten Heuvelhofweg 34 in Hazerswoude-Dorp.</text:p>
            <text:p text:style-name="common-al">Dit betreft: het plaatsen van een loods ten behoeve van het boomkwekerijbedrijf.</text:p>
            <text:p text:style-name="common-al"/>
            <text:p text:style-name="common-al">De melding is geregistreerd onder kenmerk 202213791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471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1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1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Activiteitenbesluit (artikel 8.40 Wet milieubeheer) Burgemeester Ten Heuvelhofweg 34 in Hazerswoude-Dorp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712</meta:user-defined>
    <meta:user-defined meta:name="OVERHEIDop.GmbID/DC.identifier">gmb-2022-294712</meta:user-defined>
    <meta:user-defined meta:name="OVERHEIDop.versieInformatie"/>
  </office:meta>
</office:document-meta>
</file>