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rziening reststroken groen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9 mei 2022 heeft vastgesteld het bestemmingsplan “Herziening reststroken groen 2021” (NL.IMRO.0848.BP155RESTSTROKEN -VA01).</text:p>
            <text:p text:style-name="common-al">Het bestemmingsplan heeft betrekking op het aanpassen van de bestemmingen op reststroken die verkocht zijn in de gehele gemeente. Daarbij wordt de bestemming groen omgezet naar de bestemming tuin of wonen.</text:p>
            <text:p text:style-name="common-al">Het bestemmingsplan met bijbehorende stukken ligt vanaf donderdag 30 juni 2022 gedurende zes weken ter inzage bij de balies in het gemeentehuis (tijdens openingstijden).</text:p>
            <text:p text:style-name="common-al">Het bestemmingsplan “Herziening reststroken groen 2021” is ook te raadplegen via <text:a xlink:href="http://www.sonenbreugel.nl/" xlink:type="simple">www.sonenbreugel.nl</text:a> (zoek op bestemmingsplan bekijken) of direct op <text:a xlink:href="http://www.ruimtelijkeplannen.nl/" xlink:type="simple">www.ruimtelijkeplannen.nl</text:a>.</text:p>
            <text:p text:style-name="common-al">Gedurende de bovengenoemde termijn van zes weken kan beroep worden ingesteld door belanghebbenden.</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470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0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0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155RESTSTROKEN-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Herziening reststroken groen 2021”</meta:user-defined>
    <meta:user-defined meta:name="DCTERMS.W3CDTF/DCTERMS.available">2022-06-29</meta:user-defined>
    <meta:user-defined meta:name="DCTERMS.W3CDTF/OVERHEIDop.jaargang">2022</meta:user-defined>
    <meta:user-defined meta:name="OVERHEIDop.publicationIssue">294706</meta:user-defined>
    <meta:user-defined meta:name="OVERHEIDop.GmbID/DC.identifier">gmb-2022-294706</meta:user-defined>
    <meta:user-defined meta:name="OVERHEIDop.versieInformatie"/>
  </office:meta>
</office:document-meta>
</file>