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eigerde omgevingsvergunning Hondstraat 3, 5476 KT te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besluit om de omgevingsvergunning te weigeren voor het het wijzigen van het terrein achter het huidige bedrijfsgebouw ten behoeve van buitenopslag voor een maximale duur van 10 jaar en handelen in strijd met regels ruimtelijke ordening</text:p>
            <text:p text:style-name="common-al"/>
            <text:p text:style-name="common-al">Verzenddatum: 23-06-2022</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Reguliere procedure-Besluiten</text:p>
            <text:p text:style-name="common-al">Heesch, 6 juli 2022</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47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geweigerde omgevingsvergunning Hondstraat 3, 5476 KT te Vorstenbosch</meta:user-defined>
    <meta:user-defined meta:name="DCTERMS.W3CDTF/DCTERMS.available">2022-07-06</meta:user-defined>
    <meta:user-defined meta:name="DCTERMS.W3CDTF/OVERHEIDop.jaargang">2022</meta:user-defined>
    <meta:user-defined meta:name="OVERHEIDop.publicationIssue">294702</meta:user-defined>
    <meta:user-defined meta:name="OVERHEIDop.GmbID/DC.identifier">gmb-2022-294702</meta:user-defined>
    <meta:user-defined meta:name="OVERHEIDop.versieInformatie"/>
  </office:meta>
</office:document-meta>
</file>