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maatwerkvoorschriften m.b.t. de aanwezigheid van een tank voor afgewerkte olie aan de Heksekamp 5 in Zaltbommel. Zaaknummer: ODR2114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2 een omgevingsvergunning voor de maatwerkvoorschriften m.b.t. de aanwezigheid van een tank voor afgewerkte olie op het adres Heksekamp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4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7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maatwerkvoorschriften m.b.t. de aanwezigheid van een tank voor afgewerkte olie aan de Heksekamp 5 in Zaltbommel. Zaaknummer: ODR2114741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70</meta:user-defined>
    <meta:user-defined meta:name="OVERHEIDop.GmbID/DC.identifier">gmb-2022-29470</meta:user-defined>
    <meta:user-defined meta:name="OVERHEIDop.versieInformatie"/>
  </office:meta>
</office:document-meta>
</file>