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Dorpshuis Suderfinne i.v.m. Summer Party in it Pypke op 9 juli 2022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4 juni 2022 is de volgende aanvraag voor een vergunning/ontheffing binnengekomen:</text:span></text:p>
            <text:p><text:span text:style-name="functie">Suwâld, dorpshuis Suderfinne, Kerkbuurt 2, verruiming sluitingstijd en schenktijd dorpshuis i.v.m. een Summer Party in it Pypke op 9 juli 2022 van 20.00 tot 03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juni t/m 6 jul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469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6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Dorpshuis Suderfinne i.v.m. Summer Party in it Pypke op 9 juli 2022 te Suwâ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697</meta:user-defined>
    <meta:user-defined meta:name="OVERHEIDop.GmbID/DC.identifier">gmb-2022-294697</meta:user-defined>
    <meta:user-defined meta:name="OVERHEIDop.versieInformatie"/>
  </office:meta>
</office:document-meta>
</file>