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fwijken van het bestemmingsplan ten behoeve van het vergroten van de oppervlakte aan aan-/bijgebouwen aan Kerkhofweg 160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9 juni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Afwijken van het bestemmingsplan ten behoeve van het vergroten van de oppervlakte aan aan-/bijgebouwen op het perceel Kerkhofweg 160, 7586 AN Overdinkel, zaaknummer 22Z0140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9469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69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69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1400</meta:user-defined>
    <dc:language>nl</dc:language>
    <meta:user-defined meta:name="OVERHEIDop.locatietype/OVERHEIDop.gebiedsmarkering">Adres</meta:user-defined>
    <meta:user-defined meta:name="DC.title">Aanvraag vergunning voor het afwijken van het bestemmingsplan ten behoeve van het vergroten van de oppervlakte aan aan-/bijgebouwen aan Kerkhofweg 160 te Overdinkel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695</meta:user-defined>
    <meta:user-defined meta:name="OVERHEIDop.GmbID/DC.identifier">gmb-2022-294695</meta:user-defined>
    <meta:user-defined meta:name="OVERHEIDop.versieInformatie"/>
  </office:meta>
</office:document-meta>
</file>