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fwijken van het bestemmingsplan ten behoeve van het vergroten van de oppervlakte aan aan-/bijgebouwen aan Sportlaan 34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29 juni 2022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Afwijken van het bestemmingsplan ten behoeve van het vergroten van de oppervlakte aan aan-/bijgebouwen op het perceel Sportlaan 34, 7581 BZ Losser, zaaknummer 22Z01399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294689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689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689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Z01399</meta:user-defined>
    <dc:language>nl</dc:language>
    <meta:user-defined meta:name="OVERHEIDop.locatietype/OVERHEIDop.gebiedsmarkering">Adres</meta:user-defined>
    <meta:user-defined meta:name="DC.title">Aanvraag vergunning voor het afwijken van het bestemmingsplan ten behoeve van het vergroten van de oppervlakte aan aan-/bijgebouwen aan Sportlaan 34 te Losser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4689</meta:user-defined>
    <meta:user-defined meta:name="OVERHEIDop.GmbID/DC.identifier">gmb-2022-294689</meta:user-defined>
    <meta:user-defined meta:name="OVERHEIDop.versieInformatie"/>
  </office:meta>
</office:document-meta>
</file>