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&amp;B in een bestaande schuur aan Ruhenbergerweg 3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jun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een B&amp;B in een bestaande schuur op het perceel Ruhenbergerweg 31, 7586 RE Overdinkel, zaaknummer 22Z0139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468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8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1398</meta:user-defined>
    <dc:language>nl</dc:language>
    <meta:user-defined meta:name="OVERHEIDop.locatietype/OVERHEIDop.gebiedsmarkering">Adres</meta:user-defined>
    <meta:user-defined meta:name="DC.title">Aanvraag vergunning voor het realiseren van een B&amp;B in een bestaande schuur aan Ruhenbergerweg 31 te Overdink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84</meta:user-defined>
    <meta:user-defined meta:name="OVERHEIDop.GmbID/DC.identifier">gmb-2022-294684</meta:user-defined>
    <meta:user-defined meta:name="OVERHEIDop.versieInformatie"/>
  </office:meta>
</office:document-meta>
</file>