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uni 2022 verleend omgevingsvergunning Hoeksmeersterweg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ni 2022 voor het bouwen van 18 tijdelijke woningen (5 jaar) aan de Hoeksmeersterweg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4 juni 2022 verleend voor het bouwen van 18 tijdelijke woningen (5 jaar) aan de Hoeksmeersterweg in Garrelsweer.</meta:user-defined>
    <dc:language>nl</dc:language>
    <meta:user-defined meta:name="OVERHEIDop.locatietype/OVERHEIDop.gebiedsmarkering">Perceel</meta:user-defined>
    <meta:user-defined meta:name="DC.title">24 juni 2022 verleend omgevingsvergunning Hoeksmeersterweg in Garrelsw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683</meta:user-defined>
    <meta:user-defined meta:name="OVERHEIDop.GmbID/DC.identifier">gmb-2022-294683</meta:user-defined>
    <meta:user-defined meta:name="OVERHEIDop.versieInformatie"/>
  </office:meta>
</office:document-meta>
</file>