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dewe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O-2022-0248 voor een omgevingsvergunning voor het plaatsen van een dakkapel op locatie Heideweg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467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7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7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ideweg 7 in Heng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675</meta:user-defined>
    <meta:user-defined meta:name="OVERHEIDop.GmbID/DC.identifier">gmb-2022-294675</meta:user-defined>
    <meta:user-defined meta:name="OVERHEIDop.versieInformatie"/>
  </office:meta>
</office:document-meta>
</file>