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limpad 22 in Heiloo het veranderen en vergroten van de woning (buitengevelisolatie), verzenddatum 21 december 2021 (Z046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4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Slimpad 22 in Heiloo het veranderen en vergroten van de woning (buitengevelisolatie), verzenddatum 21 december 2021 (Z046498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67</meta:user-defined>
    <meta:user-defined meta:name="OVERHEIDop.GmbID/DC.identifier">gmb-2022-29467</meta:user-defined>
    <meta:user-defined meta:name="OVERHEIDop.versieInformatie"/>
  </office:meta>
</office:document-meta>
</file>