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Meester Driessenstraat 6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25083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Meester Driessenstraat 6 in Vlijmen. </text:p>
            <text:p text:style-name="common-al"/>
            <text:p text:style-name="common-al">
            <text:span text:style-name="nadrukvet">BESLUIT</text:span>
          </text:p>
            <text:p text:style-name="common-al">Ter hoogte van Meester Driessenstraat 6 in Vlijmen de gereserveerde gehandicaptenparkeerplaats aan te leggen met als kenmerk 1250837.</text:p>
            <text:p text:style-name="common-al">Bord E6 van Bijlage I van het RVV 1990 alsmede een onderbord met kenteken van het voertuig aan te leggen.</text:p>
            <text:p text:style-name="common-al">
            <text:span text:style-name="nadrukcur"/>
          </text:p>
            <text:p text:style-name="common-al">Bezwaar</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span text:style-name="nadrukvet"/>
          </text:p>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46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Meester Driessenstraat 6 in Vlijmen</meta:user-defined>
    <meta:user-defined meta:name="DCTERMS.W3CDTF/DCTERMS.available">2022-06-29</meta:user-defined>
    <meta:user-defined meta:name="DCTERMS.W3CDTF/OVERHEIDop.jaargang">2022</meta:user-defined>
    <meta:user-defined meta:name="OVERHEIDop.publicationIssue">294669</meta:user-defined>
    <meta:user-defined meta:name="OVERHEIDop.GmbID/DC.identifier">gmb-2022-294669</meta:user-defined>
    <meta:user-defined meta:name="OVERHEIDop.versieInformatie"/>
  </office:meta>
</office:document-meta>
</file>