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78043 - kadastraal perceel BNG00-F-1085 - nabij Van Heemstraweg 58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F-1085 - nabij Van Heemstraweg 58 te Beuningen</text:p>
            <text:p text:style-name="common-al">Omschrijving : bouw van een bijgebouw op het erf achter de monumentale Villa Vinckendael</text:p>
            <text:p text:style-name="common-al">Datum ontvangst : 24 juni 2022</text:p>
            <text:p text:style-name="common-al"/>
            <text:p text:style-name="common-al">Zaaknummer ODRN : W.Z22.1051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6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078043 - kadastraal perceel BNG00-F-1085 - nabij Van Heemstraweg 58 te Beuningen</meta:user-defined>
    <meta:user-defined meta:name="DCTERMS.W3CDTF/DCTERMS.available">2022-06-29</meta:user-defined>
    <meta:user-defined meta:name="DCTERMS.W3CDTF/OVERHEIDop.jaargang">2022</meta:user-defined>
    <meta:user-defined meta:name="OVERHEIDop.publicationIssue">294667</meta:user-defined>
    <meta:user-defined meta:name="OVERHEIDop.GmbID/DC.identifier">gmb-2022-294667</meta:user-defined>
    <meta:user-defined meta:name="OVERHEIDop.versieInformatie"/>
  </office:meta>
</office:document-meta>
</file>