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houden van "Startzondag 2022" op 25-09-2022 van 14.00-20.00 uur. Ontvangen 24-06-2022,  zaaknummer 1700ESUITE3364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Den Ham</text:p>
            <text:p text:style-name="common-al">Wat: houden van "Startzondag 2022" op 25-09-2022 van 14.00-2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6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6402022</meta:user-defined>
    <meta:user-defined meta:name="DCTERMS.abstract">houden van "Startzondag 2022" op 25-09-2022 van 14.00-20.00 uur </meta:user-defined>
    <dc:language>nl</dc:language>
    <meta:user-defined meta:name="OVERHEIDop.locatietype/OVERHEIDop.gebiedsmarkering">Punt</meta:user-defined>
    <meta:user-defined meta:name="DC.title">Gemeente Twenterand - Ingekomen aanvraag,  Brink Den Ham,  houden van "Startzondag 2022" op 25-09-2022 van 14.00-20.00 uur. Ontvangen 24-06-2022,  zaaknummer 1700ESUITE336402022</meta:user-defined>
    <meta:user-defined meta:name="DCTERMS.W3CDTF/DCTERMS.available">2022-07-06</meta:user-defined>
    <meta:user-defined meta:name="DCTERMS.W3CDTF/OVERHEIDop.jaargang">2022</meta:user-defined>
    <meta:user-defined meta:name="OVERHEIDop.publicationIssue">294666</meta:user-defined>
    <meta:user-defined meta:name="OVERHEIDop.GmbID/DC.identifier">gmb-2022-294666</meta:user-defined>
    <meta:user-defined meta:name="OVERHEIDop.versieInformatie"/>
  </office:meta>
</office:document-meta>
</file>