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huidige kantoorpand naar 35 wooneenheden aan Ampèr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DE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pèrestraat 2 Alkmaar:</text:span> het verbouwen van het huidige kantoorpand naar 35 wooneenheden.</text:p>
            <text:p text:style-name="common-al">Zaaknummer: 0000293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3527</meta:user-defined>
    <dc:language>nl</dc:language>
    <meta:user-defined meta:name="OVERHEIDop.locatietype/OVERHEIDop.gebiedsmarkering">Adres</meta:user-defined>
    <meta:user-defined meta:name="DC.title">Toestemming voor het verbouwen van het huidige kantoorpand naar 35 wooneenheden aan Ampèrestraat 2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58</meta:user-defined>
    <meta:user-defined meta:name="OVERHEIDop.GmbID/DC.identifier">gmb-2022-294658</meta:user-defined>
    <meta:user-defined meta:name="OVERHEIDop.versieInformatie"/>
  </office:meta>
</office:document-meta>
</file>