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9, verleende kampeerontheffing tijdelijke huisvestig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ampeerontheffing verleend. De gemeente geeft hiermee toestemming voor tijdelijke huisvestiging van seizoenswerknemers aan Schonauwenseweg 9 in Houten. De ontheffing heeft als kenmerk KO22003.</text:p>
            <text:p text:style-name="common-al">De verzenddatum van het besluit Algemene Plaatselijke Verordening is 23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46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onauwenseweg 9, verleende kampeerontheffing tijdelijke huisvestiging seizoenswerknemers</meta:user-defined>
    <meta:user-defined meta:name="DCTERMS.W3CDTF/DCTERMS.available">2022-06-29</meta:user-defined>
    <meta:user-defined meta:name="DCTERMS.W3CDTF/OVERHEIDop.jaargang">2022</meta:user-defined>
    <meta:user-defined meta:name="OVERHEIDop.publicationIssue">294656</meta:user-defined>
    <meta:user-defined meta:name="OVERHEIDop.GmbID/DC.identifier">gmb-2022-294656</meta:user-defined>
    <meta:user-defined meta:name="OVERHEIDop.versieInformatie"/>
  </office:meta>
</office:document-meta>
</file>