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niushof 1, 5384 K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6-2022</text:p>
            <text:p text:style-name="common-al"/>
            <text:p text:style-name="common-al">Het maken van een nieuwe gevelopening met een nieuw kozijn en vervanging bestaand kozij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465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iniushof 1, 5384 KN te Heesch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4654</meta:user-defined>
    <meta:user-defined meta:name="OVERHEIDop.GmbID/DC.identifier">gmb-2022-294654</meta:user-defined>
    <meta:user-defined meta:name="OVERHEIDop.versieInformatie"/>
  </office:meta>
</office:document-meta>
</file>