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inwoonsituatie aan Beuningerstraat 57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9 juni 2022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Realiseren van een inwoonsituatie op het perceel Beuningerstraat 57, 7588 RG Beuningen, zaaknummer 22Z01378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294653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653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653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Z01378</meta:user-defined>
    <dc:language>nl</dc:language>
    <meta:user-defined meta:name="OVERHEIDop.locatietype/OVERHEIDop.gebiedsmarkering">Adres</meta:user-defined>
    <meta:user-defined meta:name="DC.title">Aanvraag vergunning voor het realiseren van een inwoonsituatie aan Beuningerstraat 57 te Losser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4653</meta:user-defined>
    <meta:user-defined meta:name="OVERHEIDop.GmbID/DC.identifier">gmb-2022-294653</meta:user-defined>
    <meta:user-defined meta:name="OVERHEIDop.versieInformatie"/>
  </office:meta>
</office:document-meta>
</file>