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kozijn en maken van een nieuwe entree aan Stationsweg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B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33 Alkmaar:</text:span> het wijzigen van het kozijn en maken van een nieuwe entree.</text:p>
            <text:p text:style-name="common-al">Zaaknummer: 0000331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65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1694</meta:user-defined>
    <dc:language>nl</dc:language>
    <meta:user-defined meta:name="OVERHEIDop.locatietype/OVERHEIDop.gebiedsmarkering">Adres</meta:user-defined>
    <meta:user-defined meta:name="DC.title">Toestemming voor het wijzigen van het kozijn en maken van een nieuwe entree aan Stationsweg 33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50</meta:user-defined>
    <meta:user-defined meta:name="OVERHEIDop.GmbID/DC.identifier">gmb-2022-294650</meta:user-defined>
    <meta:user-defined meta:name="OVERHEIDop.versieInformatie"/>
  </office:meta>
</office:document-meta>
</file>