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werk 13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olwerk 13 te IJzendijke voor het plaatsen van een dakkapel op het achterdakvlak van de woning (OV-202218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9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464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lwerk 13 IJzendijk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48</meta:user-defined>
    <meta:user-defined meta:name="OVERHEIDop.GmbID/DC.identifier">gmb-2022-294648</meta:user-defined>
    <meta:user-defined meta:name="OVERHEIDop.versieInformatie"/>
  </office:meta>
</office:document-meta>
</file>