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pen Dag van de brandweer Bleiswijk op zaterdag 2 juli 2022 van 10:00 tot 16:00 uur aan Jan van der Heydenstraat 6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383390  Jan van der Heydenstraat 6, Bleiswijk (2665 JA) </text:p>
            <text:p text:style-name="common-al">Het verlenen van een evenementenvergunning, inclusief een ontheffing geluidhinder, toestemming tijdelijke afsluiting voor alle verkeer en tijdelijke parkeerverboden, ten behoeve van het organiseren van een Open Dag van de brandweer Bleiswijk op zaterdag 2 juli 2022 van 10:00 tot 16:00 uur </text:p>
            <text:p text:style-name="common-al">(verzonden 20-6-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6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3390</meta:user-defined>
    <dc:language>nl</dc:language>
    <meta:user-defined meta:name="OVERHEIDop.locatietype/OVERHEIDop.gebiedsmarkering">Adres</meta:user-defined>
    <meta:user-defined meta:name="DC.title">Toestemming voor het houden van een Open Dag van de brandweer Bleiswijk op zaterdag 2 juli 2022 van 10:00 tot 16:00 uur aan Jan van der Heydenstraat 6 te Bleiswijk</meta:user-defined>
    <meta:user-defined meta:name="DCTERMS.W3CDTF/DCTERMS.available">2022-06-29</meta:user-defined>
    <meta:user-defined meta:name="DCTERMS.W3CDTF/OVERHEIDop.jaargang">2022</meta:user-defined>
    <meta:user-defined meta:name="OVERHEIDop.publicationIssue">294645</meta:user-defined>
    <meta:user-defined meta:name="OVERHEIDop.GmbID/DC.identifier">gmb-2022-294645</meta:user-defined>
    <meta:user-defined meta:name="OVERHEIDop.versieInformatie"/>
  </office:meta>
</office:document-meta>
</file>