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randweg 16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eft de gemeente een melding ontvangen voor Realisatie gesloten VBWW systeem waarvoor geen vergunningplicht geldt op de locatie Brandweg 16 te Haaksbergen. De melding is geregistreerd onder zaaknummer Z/22/02353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9464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Brandweg 16 te Haaksberg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4644</meta:user-defined>
    <meta:user-defined meta:name="OVERHEIDop.GmbID/DC.identifier">gmb-2022-294644</meta:user-defined>
    <meta:user-defined meta:name="OVERHEIDop.versieInformatie"/>
  </office:meta>
</office:document-meta>
</file>