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traat 2 te Lobith, het verhogen van het dak door middel van het aanbrengen van een kap</text:p>
      <text:section text:name="zakelijke-mededeling_id1-3-2" text:style-name="zakelijke-mededeling">
        <text:section text:name="zakelijke-mededeling-tekst_id1-3-2-1" text:style-name="zakelijke-mededeling-tekst">
          <text:section text:name="tekst_id1-3-2-1-1" text:style-name="tekst">
            <text:p text:style-name="common-al">Op 12 juni 2022 is een aanvraag ingediend voor een omgevingsvergunning op locatie Handelstraat 2 te Lobith. De aanvraag is geregistreerd onder zaaknummer HZ_WABO-2022-1168. De aanvraag gaat over het verhogen van het dak door middel van het aanbrengen van een kap aan de Handelstraat 2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46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delstraat 2 te Lobith, het verhogen van het dak door middel van het aanbrengen van een kap</meta:user-defined>
    <meta:user-defined meta:name="DCTERMS.W3CDTF/DCTERMS.available">2022-06-29</meta:user-defined>
    <meta:user-defined meta:name="DCTERMS.W3CDTF/OVERHEIDop.jaargang">2022</meta:user-defined>
    <meta:user-defined meta:name="OVERHEIDop.publicationIssue">294643</meta:user-defined>
    <meta:user-defined meta:name="OVERHEIDop.GmbID/DC.identifier">gmb-2022-294643</meta:user-defined>
    <meta:user-defined meta:name="OVERHEIDop.versieInformatie"/>
  </office:meta>
</office:document-meta>
</file>