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, sectie C, perceelnummer 32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913 voor een omgevingsvergunning op locatie Oranjeweg, sectie C, perceelnummer 32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ntmoetingsplek voor Jongeren aan de Oranje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6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ranjeweg, sectie C, perceelnummer 3219 in Zuid-Beijer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41</meta:user-defined>
    <meta:user-defined meta:name="OVERHEIDop.GmbID/DC.identifier">gmb-2022-294641</meta:user-defined>
    <meta:user-defined meta:name="OVERHEIDop.versieInformatie"/>
  </office:meta>
</office:document-meta>
</file>