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ijdelijk inrichten van de openbare ruimte als bouwplaats ten behoeve van de sloop van een appartementengebouw, Ivoordreef 1 te Utrecht,  HZ_WABO-22-02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voordreef 1 te Utrecht</text:p>
            <text:p text:style-name="common-al">HZ_WABO-22-02075</text:p>
            <text:p text:style-name="common-al">Toelichting: het tijdelijk inrichten van de openbare ruimte als bouwplaats ten behoeve van de sloop van een appartementengebouw</text:p>
            <text:p text:style-name="common-al">Datum besluit: 20 januari 2022</text:p>
            <text:p text:style-name="common-al">Startdatum bezwaartermijn: 22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6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tijdelijk inrichten van de openbare ruimte als bouwplaats ten behoeve van de sloop van een appartementengebouw, Ivoordreef 1 te Utrecht,  HZ_WABO-22-02075</meta:user-defined>
    <meta:user-defined meta:name="DCTERMS.W3CDTF/DCTERMS.available">2022-01-25</meta:user-defined>
    <meta:user-defined meta:name="DCTERMS.W3CDTF/OVERHEIDop.jaargang">2022</meta:user-defined>
    <meta:user-defined meta:name="OVERHEIDop.externeBijlage">ALG Publiceerbaar-A|exb-2022-4519</meta:user-defined>
    <meta:user-defined meta:name="OVERHEIDop.externeBijlage">Besluit omgevingsvergunning publiceerbaar|exb-2022-4520</meta:user-defined>
    <meta:user-defined meta:name="OVERHEIDop.publicationIssue">29464</meta:user-defined>
    <meta:user-defined meta:name="OVERHEIDop.GmbID/DC.identifier">gmb-2022-29464</meta:user-defined>
    <meta:user-defined meta:name="OVERHEIDop.versieInformatie"/>
  </office:meta>
</office:document-meta>
</file>