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aan de westkant van Scholeksterlaan en aan de zuidkant van Kwikstaart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9 juni 2022</text:p>
            <text:p text:style-name="common-al">Kenmerk: 0444206</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De Scholeksterlaan en Kwikstaartlaan zijn gelegen op het bedrijventerrein Zeist-West. In de Scholeksterlaan aan de kant van het trottoir wordt langdurig op de weg geparkeerd. Hetzelfde komt voor in de Kwikstaartlaan, tussen de Pijlstaartlaan en de Leeuweriklaan, aan de kant van de waterzuivering (zuidkant). Met name in de avonduren is dit het geval. Dit is geconstateerd door binnengekomen klachten en de handhaving over een geruime tijd. Een aanzienlijk deel van deze voertuigen is afkomstig van de gevestigde autobedrijven in bedrijventerrein Zeist-West. De voertuigen staan voor een lange tijd geparkeerd of staan in een kennelijke staat van ontbinding op de openbare weg. Deze voertuigen zijn nog in voldoende staat om als voertuigwrak aangemerkt te worden. In deze straten is sprake van een hoge parkeerdruk van met name lang geparkeerde voertuigen, waarvan een deel bedrijfsvoorraad is. Door de parkeerdruk en de lang geparkeerde voertuigen verslechterd het straatbeeld. De huidige situatie kan leiden tot het optreden van onveilige verkeerssituaties en daarom is het wenselijk om een parkeerverbod in te stellen met tijdvenster in de avonduren tussen 20:00 uur ‘s avonds en 06:00 uur ’s ochtends. Daarmee wordt de mogelijkheid tot lang parkeren voorkomen en kunnen ondernemers overdag hun klanten ontvangen en eventueel voertuigen in- en uit laten rijden. Deze maatregel komt ten goede aan de leefbaarheid en veiligheid in de wijk. </text:p>
            <text:p text:style-name="common-al">De gemeente kan met deze maatregel strenger handhaven op overtredingen van de Algemene plaatselijke verordening Gemeente Zeist 2017 (APV). De lang geparkeerde voertuigen vallen buiten de handhaving op voertuigwrakken en overmatige stalling van bedrijfsvoorraad. De bewijslast van feitelijke fouten is daardoor lastig te onderbouwen. Met een parkeerverbod in de avonduren wordt het lang parkeren dusdanig ontmoedigd. De verkeersmaatregel is met de ondernemers in het gebied besproken. </text:p>
            <text:p text:style-name="common-al">Met het verkeersbesluit worden de volgende doelstellingen beoogd:</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list text:style-name="id1-3-2-2-1-20">
              <text:list-item text:style-override="id1-3-2-2-1-20-1">
                <text:number>1.</text:number>
                <text:p text:style-name="al">een parkeerverbod in te stellen in de Scholeksterlaan, tussen de Kwikstaartlaan en Lepelaarlaan , door het plaatsen van E01 borden met onderbord OB201p ‘20:00 h- 06:00 h’ als bedoeld in bijlage 1 van het RVV 1990 aan de kant van het trottoir bij het begin en het einde van de Scholeksterlaan;</text:p>
              </text:list-item>
              <text:list-item text:style-override="id1-3-2-2-1-20-2">
                <text:number>2.</text:number>
                <text:p text:style-name="al">een parkeerverbod in te stellen in de Kwikstaartlaan, ter hoogte van de kruisingen met de Aalscholverlaan en de Scholeksterlaan, door het plaatsen van E01 borden met onderbord OB502 en onderbord OB201p ‘20:00 h- 06:00 h’ als bedoeld in bijlage 1 van het RVV 1990;</text:p>
              </text:list-item>
              <text:list-item text:style-override="id1-3-2-2-1-20-3">
                <text:number>3.</text:number>
                <text:p text:style-name="al">een parkeerverbod in te stellen in de Kwikstaartlaan, tussen de Pijlstaartlaan en de Leeuweriklaan, door het plaatsen van E01 borden met onderbord OB201p ‘20:00 h- 06:00 h’ als bedoeld in bijlage 1 van het RVV 1990 ter hoogte van de Pijlstaartlaan en de Leeuweriklaan aan de kant van de waterzuivering (zuidkant); </text:p>
              </text:list-item>
              <text:list-item text:style-override="id1-3-2-2-1-20-4">
                <text:number>4.</text:number>
                <text:p text:style-name="al">de bebording aan te brengen zoals aangegeven op de bij dit besluit behorende situatietekening.</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1">
              <text:list-item text:style-override="id1-3-2-2-1-31-1">
                <text:number>•</text:number>
                <text:p text:style-name="al">de naam, het adres en de handtekening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 zich richt;</text:p>
              </text:list-item>
              <text:list-item text:style-override="id1-3-2-2-1-31-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8">
              <text:list-item text:style-override="id1-3-2-2-1-38-1">
                <text:number>•</text:number>
                <text:p text:style-name="al">€ 170,- voor een natuurlijk persoon;</text:p>
              </text:list-item>
              <text:list-item text:style-override="id1-3-2-2-1-38-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46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voor instellen parkeerverbod - Aan de westkant van Scholeksterlaan en aan de zuidkant van Kwikstaartlaan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444206</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instellen parkeerverbod aan de westkant van Scholeksterlaan en aan de zuidkant van Kwikstaartlaan in Zeist</meta:user-defined>
    <meta:user-defined meta:name="DCTERMS.W3CDTF/DCTERMS.available">2022-06-29</meta:user-defined>
    <meta:user-defined meta:name="OVERHEIDop.externeBijlage">Situatietekening bij verkeersbesluit 0444206|exb-2022-36461</meta:user-defined>
    <meta:user-defined meta:name="DCTERMS.W3CDTF/OVERHEIDop.jaargang">2022</meta:user-defined>
    <meta:user-defined meta:name="OVERHEIDop.publicationIssue">294639</meta:user-defined>
    <meta:user-defined meta:name="OVERHEIDop.GmbID/DC.identifier">gmb-2022-294639</meta:user-defined>
    <meta:user-defined meta:name="OVERHEIDop.versieInformatie"/>
  </office:meta>
</office:document-meta>
</file>