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101 7471KV Goor, zaaknummer 282857, het plaatsen van een tijdelijke woonunit, datum besluit 27-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463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3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3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82857</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reguliere procedure, Deldensestraat 101 7471KV Goor, zaaknummer 282857, het plaatsen van een tijdelijke woonunit, datum besluit 27-06-2022.</meta:user-defined>
    <meta:user-defined meta:name="DCTERMS.W3CDTF/DCTERMS.available">2022-06-29</meta:user-defined>
    <meta:user-defined meta:name="DCTERMS.W3CDTF/OVERHEIDop.jaargang">2022</meta:user-defined>
    <meta:user-defined meta:name="OVERHEIDop.publicationIssue">294638</meta:user-defined>
    <meta:user-defined meta:name="OVERHEIDop.GmbID/DC.identifier">gmb-2022-294638</meta:user-defined>
    <meta:user-defined meta:name="OVERHEIDop.versieInformatie"/>
  </office:meta>
</office:document-meta>
</file>