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amant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O-2022-0244 voor een omgevingsvergunning voor het plaatsen van signing op locatie Diamant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63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iamantstraat 20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635</meta:user-defined>
    <meta:user-defined meta:name="OVERHEIDop.GmbID/DC.identifier">gmb-2022-294635</meta:user-defined>
    <meta:user-defined meta:name="OVERHEIDop.versieInformatie"/>
  </office:meta>
</office:document-meta>
</file>