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dijk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ranjedijk te IJzendijke voor het aanleggen van een nieuwe waterleiding en elektriciteitskabels (OV-202217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9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463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Oranjedijk IJzendijk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34</meta:user-defined>
    <meta:user-defined meta:name="OVERHEIDop.GmbID/DC.identifier">gmb-2022-294634</meta:user-defined>
    <meta:user-defined meta:name="OVERHEIDop.versieInformatie"/>
  </office:meta>
</office:document-meta>
</file>