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orse event 2022, op 10 en 11 september en 16 t/m 18 september 2022, locatie bij Expo, stelling 1, 2141 SB in Vijfhuizen, zaaknummer 63191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463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3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3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horse event 2022, op 10 en 11 september en 16 t/m 18 september 2022, locatie bij Expo, stelling 1, 2141 SB in Vijfhuizen, zaaknummer 6319103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630</meta:user-defined>
    <meta:user-defined meta:name="OVERHEIDop.GmbID/DC.identifier">gmb-2022-294630</meta:user-defined>
    <meta:user-defined meta:name="OVERHEIDop.versieInformatie"/>
  </office:meta>
</office:document-meta>
</file>