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Het Maalwater 7a in Heiloo, het gewijzigd uitvoeren van vergunning WABO1902020 (bouwen van een woning), verzenddatum 20 januari 2022 (Z0537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946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6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6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Het Maalwater 7a in Heiloo, het gewijzigd uitvoeren van vergunning WABO1902020 (bouwen van een woning), verzenddatum 20 januari 2022 (Z053789)</meta:user-defined>
    <meta:user-defined meta:name="DCTERMS.W3CDTF/DCTERMS.available">2022-01-26</meta:user-defined>
    <meta:user-defined meta:name="DCTERMS.W3CDTF/OVERHEIDop.jaargang">2022</meta:user-defined>
    <meta:user-defined meta:name="OVERHEIDop.publicationIssue">29463</meta:user-defined>
    <meta:user-defined meta:name="OVERHEIDop.GmbID/DC.identifier">gmb-2022-29463</meta:user-defined>
    <meta:user-defined meta:name="OVERHEIDop.versieInformatie"/>
  </office:meta>
</office:document-meta>
</file>