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13</text:p>
            <text:p text:style-name="common-al">Omschrijving: intern verbouwen van het appartement</text:p>
            <text:p text:style-name="common-al">Adres: de Koppele 759 5632LV Eindhoven</text:p>
            <text:p text:style-name="common-al">Datum ontvangst: 26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6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3</meta:user-defined>
    <meta:user-defined meta:name="DCTERMS.abstract">intern verbouwen van het appartemen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29</meta:user-defined>
    <meta:user-defined meta:name="OVERHEIDop.GmbID/DC.identifier">gmb-2022-294629</meta:user-defined>
    <meta:user-defined meta:name="OVERHEIDop.versieInformatie"/>
  </office:meta>
</office:document-meta>
</file>