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een asbesthoudende standleiding uit het hoofdgebouw aan Esdoornlaan 6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Esdoornlaan 6, melding sloop voor het verwijderen van een asbesthoudende standleiding uit het hoofdgebouw, verzonden 17 juni 2022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462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een asbesthoudende standleiding uit het hoofdgebouw aan Esdoornlaan 6 te Hatt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24</meta:user-defined>
    <meta:user-defined meta:name="OVERHEIDop.GmbID/DC.identifier">gmb-2022-294624</meta:user-defined>
    <meta:user-defined meta:name="OVERHEIDop.versieInformatie"/>
  </office:meta>
</office:document-meta>
</file>