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Oranje Vereniging Oostendorp voor het organiseren van een springkussen evenement op 20 augustus 2022 van 10:00 t/m 17:00 uur, locatie: grasveld achter de PWA school aan de Terbekeweg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46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Zuiderzeestraatweg Oost 62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20</meta:user-defined>
    <meta:user-defined meta:name="OVERHEIDop.GmbID/DC.identifier">gmb-2022-294620</meta:user-defined>
    <meta:user-defined meta:name="OVERHEIDop.versieInformatie"/>
  </office:meta>
</office:document-meta>
</file>