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het pand en uitbreiden naar appartementen aan Acht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LH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chterstraat 15 Alkmaar:</text:span> het verbouwen van het pand en uitbreiden naar appartementen.</text:p>
            <text:p text:style-name="common-al">Zaaknummer: 00002665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61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1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1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66501</meta:user-defined>
    <dc:language>nl</dc:language>
    <meta:user-defined meta:name="OVERHEIDop.locatietype/OVERHEIDop.gebiedsmarkering">Adres</meta:user-defined>
    <meta:user-defined meta:name="DC.title">Toestemming voor het verbouwen van het pand en uitbreiden naar appartementen aan Achterstraat 15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618</meta:user-defined>
    <meta:user-defined meta:name="OVERHEIDop.GmbID/DC.identifier">gmb-2022-294618</meta:user-defined>
    <meta:user-defined meta:name="OVERHEIDop.versieInformatie"/>
  </office:meta>
</office:document-meta>
</file>