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Park21 Zomerweken Nieuw-Vennep, op 29 juni en van 8 juli tot en met 11 juli 2022, verzenddatum 27-06-2022, locatie o.a. Hoofdweg 1041, 2152 LJ te Nieuw-Vennep, zaaknummer 60975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61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1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1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Park21 Zomerweken Nieuw-Vennep, op 29 juni en van 8 juli tot en met 11 juli 2022, verzenddatum 27-06-2022, locatie o.a. Hoofdweg 1041, 2152 LJ te Nieuw-Vennep, zaaknummer 6097571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617</meta:user-defined>
    <meta:user-defined meta:name="OVERHEIDop.GmbID/DC.identifier">gmb-2022-294617</meta:user-defined>
    <meta:user-defined meta:name="OVERHEIDop.versieInformatie"/>
  </office:meta>
</office:document-meta>
</file>