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aanvraag voor het plaatsen van een dakkapel aan Dorpsweg 112 te Ha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Dorpsweg 112, activiteit bouw voor het plaatsen van een dakkapel, verzonden 20 juni 2022</text:p>
              </text:list-item>
            </text:list>
            <text:p text:style-name="last-al">
            <text:span text:style-name="nadrukcur">Tegen een besluit aanvraag niet te behandelen kunt u 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94616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61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61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stelde aanvraag voor het plaatsen van een dakkapel aan Dorpsweg 112 te Hattem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616</meta:user-defined>
    <meta:user-defined meta:name="OVERHEIDop.GmbID/DC.identifier">gmb-2022-294616</meta:user-defined>
    <meta:user-defined meta:name="OVERHEIDop.versieInformatie"/>
  </office:meta>
</office:document-meta>
</file>