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22, aanvraag evenementenvergunning Happy New Tour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envergunning ontvangen. De vergunning is aangevraagd voor de Happy New Tour Party aan Achterdijk 22 in Schalkwijk op 9 juli 2022 van 08.30 tot 02.00 uur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46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Schalkwijk, Achterdijk 22, aanvraag evenementenvergunning Happy New Tour Party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12</meta:user-defined>
    <meta:user-defined meta:name="OVERHEIDop.GmbID/DC.identifier">gmb-2022-294612</meta:user-defined>
    <meta:user-defined meta:name="OVERHEIDop.versieInformatie"/>
  </office:meta>
</office:document-meta>
</file>