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/>
            <text:p text:style-name="common-al">Het college van Burgemeester en Wethouders heeft besloten de beslistermijn voor de vergunningaanvraag voor het plaatsen van een tijdelijke woonunit op het perceel <text:span text:style-name="nadrukvet">Eikenlaan 2 te Goirle</text:span> met zes weken te verlengen. Het voornoemde besluit is op 23 juni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46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aat over het plaatsen van een tijdelijke woonunit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09</meta:user-defined>
    <meta:user-defined meta:name="OVERHEIDop.GmbID/DC.identifier">gmb-2022-294609</meta:user-defined>
    <meta:user-defined meta:name="OVERHEIDop.versieInformatie"/>
  </office:meta>
</office:document-meta>
</file>