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portkooi naast de Marke aan Daendels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aendelsweg 2, activiteit bouw voor het bouwen van een sportkooi naast de Marke, verzonden 22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6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portkooi naast de Marke aan Daendelsweg 2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07</meta:user-defined>
    <meta:user-defined meta:name="OVERHEIDop.GmbID/DC.identifier">gmb-2022-294607</meta:user-defined>
    <meta:user-defined meta:name="OVERHEIDop.versieInformatie"/>
  </office:meta>
</office:document-meta>
</file>