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rceel C-4315, Sint Servatiusstra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6-2022</text:p>
            <text:p text:style-name="common-al"/>
            <text:p text:style-name="common-al">Het kappen van 31 bomen voor herinrichting Sint Servatiusstraat met nieuwe bomen met biodiversite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6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Ontvangen aanvraag voor een omgevingsvergunning Perceel C-4315, Sint Servatiusstraat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600</meta:user-defined>
    <meta:user-defined meta:name="OVERHEIDop.GmbID/DC.identifier">gmb-2022-294600</meta:user-defined>
    <meta:user-defined meta:name="OVERHEIDop.versieInformatie"/>
  </office:meta>
</office:document-meta>
</file>