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mphorst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O-2022-0209 voor een omgevingsvergunning voor het plaatsen van zonnepanelen op locatie Kamphorst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459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9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9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amphorstweg 1 in Heng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596</meta:user-defined>
    <meta:user-defined meta:name="OVERHEIDop.GmbID/DC.identifier">gmb-2022-294596</meta:user-defined>
    <meta:user-defined meta:name="OVERHEIDop.versieInformatie"/>
  </office:meta>
</office:document-meta>
</file>