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Goudseweg 99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3 juni 2022 heeft de Omgevingsdienst Midden-Holland (ODMH) namens de gemeente Krimpenerwaard een melding ontvangen ter plaatse van de Goudseweg 99 in Stolwijk.</text:p>
            <text:p text:style-name="common-al">Dit betreft: het ingebruiknemen van stal A voor huisvesting van 175 melkkoeien.</text:p>
            <text:p text:style-name="common-al"/>
            <text:p text:style-name="common-al">De melding is geregistreerd onder kenmerk 202215792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459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Goudseweg 99 in Stolw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90</meta:user-defined>
    <meta:user-defined meta:name="OVERHEIDop.GmbID/DC.identifier">gmb-2022-294590</meta:user-defined>
    <meta:user-defined meta:name="OVERHEIDop.versieInformatie"/>
  </office:meta>
</office:document-meta>
</file>