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en veranderen van de woning (gewijzigd plan) aan Gasthuiskamp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sthuiskamp 16, activiteit bouw en handelen in strijd met regels ruimtelijke ordening voor het uitbreiden en veranderen van de woning (gewijzigd plan), verzonden 20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5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en veranderen van de woning (gewijzigd plan) aan Gasthuiskamp 16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87</meta:user-defined>
    <meta:user-defined meta:name="OVERHEIDop.GmbID/DC.identifier">gmb-2022-294587</meta:user-defined>
    <meta:user-defined meta:name="OVERHEIDop.versieInformatie"/>
  </office:meta>
</office:document-meta>
</file>