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De Open Roeidagen van 22 t/m 26 augustus 2022 - Oostkanaaldijk 1 6534 AK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22</text:p>
            <text:p text:style-name="common-al">
            <text:span text:style-name="nadrukvet">Omschrijving: </text:span>Ontheffing art.35 Alcoholwet (Oostkanaaldijk 1 6534 AK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2168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3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ni 2022 tot en met 08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458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8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8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De Open Roeidagen van 22 t/m 26 augustus 2022 - Oostkanaaldijk 1 6534 AK  Nijmeg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585</meta:user-defined>
    <meta:user-defined meta:name="OVERHEIDop.GmbID/DC.identifier">gmb-2022-294585</meta:user-defined>
    <meta:user-defined meta:name="OVERHEIDop.versieInformatie"/>
  </office:meta>
</office:document-meta>
</file>