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lissing, Dingeweg (K184)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oogbeslissing, Dingeweg (K184), Uithuizen</text:span>
          </text:p>
            <text:p text:style-name="common-al">Het college van burgemeester en wethouders van de gemeente Het Hogeland maakt bekend de volgende gedoogbeslissing te hebben afgegeven (d.d. 21 juni 2022):</text:p>
            <text:p text:style-name="common-al">Dingeweg (K184), Uithuizen voor het starten van grondwerkzaamheden voordat de omgevingsvergunning met de activiteit ‘Werk of werkzaamheden uitvoeren’ inwerking is getreden.</text:p>
            <text:p text:style-name="common-al">Tegen deze gedoogbeslissing kan geen bezwaar worden ingediend. Deze publicatie betreft slechts een wettelijk verplichte bekendmaking.</text:p>
            <text:p text:style-name="common-al">
            <text:span text:style-name="nadrukcur">Informatie</text:span>
          </text:p>
            <text:p text:style-name="last-al">Voor nadere informatie kunt u contact opnemen met de gemeente Het Hogeland via telefoonnummer 088 - 345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458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doogbeslissing, Dingeweg (K184), Uithuizen</meta:user-defined>
    <dc:language>nl</dc:language>
    <meta:user-defined meta:name="OVERHEIDop.locatietype/OVERHEIDop.gebiedsmarkering">Punt</meta:user-defined>
    <meta:user-defined meta:name="DC.title">Gedoogbeslissing, Dingeweg (K184), Uithui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81</meta:user-defined>
    <meta:user-defined meta:name="OVERHEIDop.GmbID/DC.identifier">gmb-2022-294581</meta:user-defined>
    <meta:user-defined meta:name="OVERHEIDop.versieInformatie"/>
  </office:meta>
</office:document-meta>
</file>